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5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05:322</text:p>
          </table:table-cell>
          <table:covered-table-cell/>
          <table:table-cell office:value-type="float" office:value="36123.230000000003" table:style-name="ce20">
            <text:p>36123,2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100011:397</text:p>
          </table:table-cell>
          <table:covered-table-cell/>
          <table:table-cell office:value-type="float" office:value="735797.42" table:style-name="ce20">
            <text:p>735797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12:286</text:p>
          </table:table-cell>
          <table:covered-table-cell/>
          <table:table-cell office:value-type="float" office:value="325154.12" table:style-name="ce20">
            <text:p>325154,1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13:221</text:p>
          </table:table-cell>
          <table:covered-table-cell/>
          <table:table-cell office:value-type="float" office:value="142728.38" table:style-name="ce20">
            <text:p>142728,3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300003:198</text:p>
          </table:table-cell>
          <table:covered-table-cell/>
          <table:table-cell office:value-type="float" office:value="55330.7" table:style-name="ce20">
            <text:p>55330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300003:212</text:p>
          </table:table-cell>
          <table:covered-table-cell/>
          <table:table-cell office:value-type="float" office:value="125416.24" table:style-name="ce20">
            <text:p>125416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000004:367</text:p>
          </table:table-cell>
          <table:covered-table-cell/>
          <table:table-cell office:value-type="float" office:value="1818409.1" table:style-name="ce20">
            <text:p>1818409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04:368</text:p>
          </table:table-cell>
          <table:covered-table-cell/>
          <table:table-cell office:value-type="float" office:value="191911.51" table:style-name="ce20">
            <text:p>191911,5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200006:80</text:p>
          </table:table-cell>
          <table:covered-table-cell/>
          <table:table-cell office:value-type="float" office:value="1949333.71" table:style-name="ce20">
            <text:p>1949333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200006:81</text:p>
          </table:table-cell>
          <table:covered-table-cell/>
          <table:table-cell office:value-type="float" office:value="1510361.62" table:style-name="ce20">
            <text:p>1510361,6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3:0200006:208</text:p>
          </table:table-cell>
          <table:covered-table-cell/>
          <table:table-cell office:value-type="float" office:value="91544.23" table:style-name="ce20">
            <text:p>91544,2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3018:7621</text:p>
          </table:table-cell>
          <table:covered-table-cell/>
          <table:table-cell office:value-type="float" office:value="3836870.58" table:style-name="ce20">
            <text:p>3836870,5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3029:2757</text:p>
          </table:table-cell>
          <table:covered-table-cell/>
          <table:table-cell office:value-type="float" office:value="2188567.08" table:style-name="ce20">
            <text:p>2188567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3029:2977</text:p>
          </table:table-cell>
          <table:covered-table-cell/>
          <table:table-cell office:value-type="float" office:value="3140922.18" table:style-name="ce20">
            <text:p>3140922,1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3029:3075</text:p>
          </table:table-cell>
          <table:covered-table-cell/>
          <table:table-cell office:value-type="float" office:value="4754214.03" table:style-name="ce20">
            <text:p>4754214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3029:4451</text:p>
          </table:table-cell>
          <table:covered-table-cell/>
          <table:table-cell office:value-type="float" office:value="605935.23" table:style-name="ce20">
            <text:p>605935,2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3044:533</text:p>
          </table:table-cell>
          <table:covered-table-cell/>
          <table:table-cell office:value-type="float" office:value="107786.45" table:style-name="ce20">
            <text:p>107786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4005:1051</text:p>
          </table:table-cell>
          <table:covered-table-cell/>
          <table:table-cell office:value-type="float" office:value="566837.34" table:style-name="ce20">
            <text:p>566837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4005:1053</text:p>
          </table:table-cell>
          <table:covered-table-cell/>
          <table:table-cell office:value-type="float" office:value="758336.44" table:style-name="ce20">
            <text:p>758336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4005:1054</text:p>
          </table:table-cell>
          <table:covered-table-cell/>
          <table:table-cell office:value-type="float" office:value="616627.1" table:style-name="ce20">
            <text:p>616627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4005:1061</text:p>
          </table:table-cell>
          <table:covered-table-cell/>
          <table:table-cell office:value-type="float" office:value="856000.98" table:style-name="ce20">
            <text:p>856000,9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4005:1264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4005:758</text:p>
          </table:table-cell>
          <table:covered-table-cell/>
          <table:table-cell office:value-type="float" office:value="1078139.93" table:style-name="ce20">
            <text:p>1078139,9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4005:760</text:p>
          </table:table-cell>
          <table:covered-table-cell/>
          <table:table-cell office:value-type="float" office:value="423213.01" table:style-name="ce20">
            <text:p>423213,0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4005:810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4005:823</text:p>
          </table:table-cell>
          <table:covered-table-cell/>
          <table:table-cell office:value-type="float" office:value="89483.58" table:style-name="ce20">
            <text:p>89483,5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4005:824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4005:825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4005:826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4005:831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4005:887</text:p>
          </table:table-cell>
          <table:covered-table-cell/>
          <table:table-cell office:value-type="float" office:value="103888.3" table:style-name="ce20">
            <text:p>103888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4005:888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34:0404005:889</text:p>
          </table:table-cell>
          <table:covered-table-cell/>
          <table:table-cell office:value-type="float" office:value="106856.53" table:style-name="ce22">
            <text:p>10685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106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7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11002:8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42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4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50702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08A2D1C4E82B2DC07FC13D87C6B94EE9856D076D0C32B1E270FF38C56F4AA172AF08FF80D9472EBEEE1E03B5197E63C8B10F278D60FD2A8D52B97193D18F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47:14Z</meta:creation-date>
    <dc:date>2024-12-25T07:47:24Z</dc:date>
  </office:meta>
</office:document-meta>
</file>